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7.437cm" fo:margin-left="0.028cm" fo:margin-right="-1.766cm" table:align="margins" style:writing-mode="lr-tb"/>
    </style:style>
    <style:style style:name="Tabella1.A" style:family="table-column">
      <style:table-column-properties style:column-width="5.967cm" style:rel-column-width="14252*"/>
    </style:style>
    <style:style style:name="Tabella1.B" style:family="table-column">
      <style:table-column-properties style:column-width="4.934cm" style:rel-column-width="11784*"/>
    </style:style>
    <style:style style:name="Tabella1.C" style:family="table-column">
      <style:table-column-properties style:column-width="7.99cm" style:rel-column-width="19085*"/>
    </style:style>
    <style:style style:name="Tabella1.D" style:family="table-column">
      <style:table-column-properties style:column-width="3.93cm" style:rel-column-width="9386*"/>
    </style:style>
    <style:style style:name="Tabella1.E" style:family="table-column">
      <style:table-column-properties style:column-width="4.618cm" style:rel-column-width="11028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12" style:family="table-row">
      <style:table-row-properties style:min-row-height="0.011cm" fo:keep-together="auto"/>
    </style:style>
    <style:style style:name="Tabella2" style:family="table">
      <style:table-properties style:width="27.437cm" fo:margin-left="0.028cm" fo:margin-right="-1.766cm" table:align="margins" style:writing-mode="lr-tb"/>
    </style:style>
    <style:style style:name="Tabella2.A" style:family="table-column">
      <style:table-column-properties style:column-width="6.033cm" style:rel-column-width="14408*"/>
    </style:style>
    <style:style style:name="Tabella2.B" style:family="table-column">
      <style:table-column-properties style:column-width="4.884cm" style:rel-column-width="11666*"/>
    </style:style>
    <style:style style:name="Tabella2.C" style:family="table-column">
      <style:table-column-properties style:column-width="7.892cm" style:rel-column-width="18849*"/>
    </style:style>
    <style:style style:name="Tabella2.D" style:family="table-column">
      <style:table-column-properties style:column-width="4.015cm" style:rel-column-width="9589*"/>
    </style:style>
    <style:style style:name="Tabella2.E" style:family="table-column">
      <style:table-column-properties style:column-width="4.614cm" style:rel-column-width="11023*"/>
    </style:style>
    <style:style style:name="Tabella2.1" style:family="table-row">
      <style:table-row-properties style:min-row-height="0.011cm"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E1" style:family="table-cell">
      <style:table-cell-properties style:vertical-align="top" fo:padding="0.097cm" fo:border="0.05pt solid #000000" style:writing-mode="lr-tb"/>
    </style:style>
    <style:style style:name="Tabella3" style:family="table">
      <style:table-properties style:width="27.437cm" fo:margin-left="0.028cm" fo:margin-right="-1.766cm" table:align="margins" style:writing-mode="lr-tb"/>
    </style:style>
    <style:style style:name="Tabella3.A" style:family="table-column">
      <style:table-column-properties style:column-width="6.033cm" style:rel-column-width="14408*"/>
    </style:style>
    <style:style style:name="Tabella3.B" style:family="table-column">
      <style:table-column-properties style:column-width="4.884cm" style:rel-column-width="11666*"/>
    </style:style>
    <style:style style:name="Tabella3.C" style:family="table-column">
      <style:table-column-properties style:column-width="7.892cm" style:rel-column-width="18849*"/>
    </style:style>
    <style:style style:name="Tabella3.D" style:family="table-column">
      <style:table-column-properties style:column-width="4.015cm" style:rel-column-width="9589*"/>
    </style:style>
    <style:style style:name="Tabella3.E" style:family="table-column">
      <style:table-column-properties style:column-width="4.614cm" style:rel-column-width="11023*"/>
    </style:style>
    <style:style style:name="Tabella3.1" style:family="table-row">
      <style:table-row-properties style:min-row-height="0.011cm" fo:keep-together="auto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3.E1" style:family="table-cell">
      <style:table-cell-properties style:vertical-align="top" fo:padding="0.097cm" fo:border="0.05pt solid #000000" style:writing-mode="lr-tb"/>
    </style:style>
    <style:style style:name="Tabella4" style:family="table">
      <style:table-properties style:width="27.437cm" fo:margin-left="0.028cm" fo:margin-right="-1.766cm" table:align="margins" style:writing-mode="lr-tb"/>
    </style:style>
    <style:style style:name="Tabella4.A" style:family="table-column">
      <style:table-column-properties style:column-width="6.033cm" style:rel-column-width="14408*"/>
    </style:style>
    <style:style style:name="Tabella4.B" style:family="table-column">
      <style:table-column-properties style:column-width="4.884cm" style:rel-column-width="11666*"/>
    </style:style>
    <style:style style:name="Tabella4.C" style:family="table-column">
      <style:table-column-properties style:column-width="7.892cm" style:rel-column-width="18849*"/>
    </style:style>
    <style:style style:name="Tabella4.D" style:family="table-column">
      <style:table-column-properties style:column-width="4.015cm" style:rel-column-width="9589*"/>
    </style:style>
    <style:style style:name="Tabella4.E" style:family="table-column">
      <style:table-column-properties style:column-width="4.614cm" style:rel-column-width="11023*"/>
    </style:style>
    <style:style style:name="Tabella4.1" style:family="table-row">
      <style:table-row-properties style:min-row-height="0.011cm" fo:keep-together="auto"/>
    </style:style>
    <style:style style:name="Tabel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4.E1" style:family="table-cell">
      <style:table-cell-properties style:vertical-align="top" fo:padding="0.097cm" fo:border="0.05pt solid #000000" style:writing-mode="lr-tb"/>
    </style:style>
    <style:style style:name="Tabella16" style:family="table">
      <style:table-properties style:width="27.437cm" fo:margin-left="0.028cm" fo:margin-right="-1.766cm" table:align="margins" style:writing-mode="lr-tb"/>
    </style:style>
    <style:style style:name="Tabella16.A" style:family="table-column">
      <style:table-column-properties style:column-width="6.033cm" style:rel-column-width="14408*"/>
    </style:style>
    <style:style style:name="Tabella16.B" style:family="table-column">
      <style:table-column-properties style:column-width="4.884cm" style:rel-column-width="11666*"/>
    </style:style>
    <style:style style:name="Tabella16.C" style:family="table-column">
      <style:table-column-properties style:column-width="7.892cm" style:rel-column-width="18849*"/>
    </style:style>
    <style:style style:name="Tabella16.D" style:family="table-column">
      <style:table-column-properties style:column-width="4.015cm" style:rel-column-width="9589*"/>
    </style:style>
    <style:style style:name="Tabella16.E" style:family="table-column">
      <style:table-column-properties style:column-width="4.614cm" style:rel-column-width="11023*"/>
    </style:style>
    <style:style style:name="Tabella16.1" style:family="table-row">
      <style:table-row-properties style:min-row-height="0.011cm" fo:keep-together="auto"/>
    </style:style>
    <style:style style:name="Tabella1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6.E1" style:family="table-cell">
      <style:table-cell-properties style:vertical-align="top" fo:padding="0.097cm" fo:border="0.05pt solid #000000" style:writing-mode="lr-tb"/>
    </style:style>
    <style:style style:name="Tabella5" style:family="table">
      <style:table-properties style:width="27.437cm" fo:margin-left="0.028cm" fo:margin-right="-1.766cm" table:align="margins" style:writing-mode="lr-tb"/>
    </style:style>
    <style:style style:name="Tabella5.A" style:family="table-column">
      <style:table-column-properties style:column-width="6.033cm" style:rel-column-width="14408*"/>
    </style:style>
    <style:style style:name="Tabella5.B" style:family="table-column">
      <style:table-column-properties style:column-width="4.884cm" style:rel-column-width="11666*"/>
    </style:style>
    <style:style style:name="Tabella5.C" style:family="table-column">
      <style:table-column-properties style:column-width="7.892cm" style:rel-column-width="18849*"/>
    </style:style>
    <style:style style:name="Tabella5.D" style:family="table-column">
      <style:table-column-properties style:column-width="4.015cm" style:rel-column-width="9589*"/>
    </style:style>
    <style:style style:name="Tabella5.E" style:family="table-column">
      <style:table-column-properties style:column-width="4.614cm" style:rel-column-width="11023*"/>
    </style:style>
    <style:style style:name="Tabella5.1" style:family="table-row">
      <style:table-row-properties style:min-row-height="0.011cm" fo:keep-together="auto"/>
    </style:style>
    <style:style style:name="Tabel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.097cm" fo:border="0.05pt solid #000000" style:writing-mode="lr-tb"/>
    </style:style>
    <style:style style:name="Tabella6" style:family="table">
      <style:table-properties style:width="27.437cm" fo:margin-left="0.028cm" fo:margin-right="-1.766cm" table:align="margins" style:writing-mode="lr-tb"/>
    </style:style>
    <style:style style:name="Tabella6.A" style:family="table-column">
      <style:table-column-properties style:column-width="6.033cm" style:rel-column-width="14408*"/>
    </style:style>
    <style:style style:name="Tabella6.B" style:family="table-column">
      <style:table-column-properties style:column-width="4.884cm" style:rel-column-width="11666*"/>
    </style:style>
    <style:style style:name="Tabella6.C" style:family="table-column">
      <style:table-column-properties style:column-width="7.892cm" style:rel-column-width="18849*"/>
    </style:style>
    <style:style style:name="Tabella6.D" style:family="table-column">
      <style:table-column-properties style:column-width="4.015cm" style:rel-column-width="9589*"/>
    </style:style>
    <style:style style:name="Tabella6.E" style:family="table-column">
      <style:table-column-properties style:column-width="4.614cm" style:rel-column-width="11023*"/>
    </style:style>
    <style:style style:name="Tabella6.1" style:family="table-row">
      <style:table-row-properties style:min-row-height="3.413cm" fo:keep-together="auto"/>
    </style:style>
    <style:style style:name="Tabel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6.E1" style:family="table-cell">
      <style:table-cell-properties style:vertical-align="top" fo:padding="0.097cm" fo:border="0.05pt solid #000000" style:writing-mode="lr-tb"/>
    </style:style>
    <style:style style:name="Tabella7" style:family="table">
      <style:table-properties style:width="27.437cm" fo:margin-left="0.028cm" fo:margin-right="-1.766cm" table:align="margins" style:writing-mode="lr-tb"/>
    </style:style>
    <style:style style:name="Tabella7.A" style:family="table-column">
      <style:table-column-properties style:column-width="6.033cm" style:rel-column-width="14408*"/>
    </style:style>
    <style:style style:name="Tabella7.B" style:family="table-column">
      <style:table-column-properties style:column-width="4.884cm" style:rel-column-width="11666*"/>
    </style:style>
    <style:style style:name="Tabella7.C" style:family="table-column">
      <style:table-column-properties style:column-width="7.892cm" style:rel-column-width="18849*"/>
    </style:style>
    <style:style style:name="Tabella7.D" style:family="table-column">
      <style:table-column-properties style:column-width="4.015cm" style:rel-column-width="9589*"/>
    </style:style>
    <style:style style:name="Tabella7.E" style:family="table-column">
      <style:table-column-properties style:column-width="4.614cm" style:rel-column-width="11023*"/>
    </style:style>
    <style:style style:name="Tabella7.1" style:family="table-row">
      <style:table-row-properties style:min-row-height="0.011cm" fo:keep-together="auto"/>
    </style:style>
    <style:style style:name="Tabella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7.E1" style:family="table-cell">
      <style:table-cell-properties style:vertical-align="top" fo:padding="0.097cm" fo:border="0.05pt solid #000000" style:writing-mode="lr-tb"/>
    </style:style>
    <style:style style:name="Tabella8" style:family="table">
      <style:table-properties style:width="27.437cm" fo:margin-left="0.028cm" fo:margin-right="-1.766cm" table:align="margins" style:writing-mode="lr-tb"/>
    </style:style>
    <style:style style:name="Tabella8.A" style:family="table-column">
      <style:table-column-properties style:column-width="6.033cm" style:rel-column-width="14408*"/>
    </style:style>
    <style:style style:name="Tabella8.B" style:family="table-column">
      <style:table-column-properties style:column-width="4.884cm" style:rel-column-width="11666*"/>
    </style:style>
    <style:style style:name="Tabella8.C" style:family="table-column">
      <style:table-column-properties style:column-width="7.892cm" style:rel-column-width="18849*"/>
    </style:style>
    <style:style style:name="Tabella8.D" style:family="table-column">
      <style:table-column-properties style:column-width="4.015cm" style:rel-column-width="9589*"/>
    </style:style>
    <style:style style:name="Tabella8.E" style:family="table-column">
      <style:table-column-properties style:column-width="4.614cm" style:rel-column-width="11023*"/>
    </style:style>
    <style:style style:name="Tabella8.1" style:family="table-row">
      <style:table-row-properties style:min-row-height="0.011cm" fo:keep-together="auto"/>
    </style:style>
    <style:style style:name="Tabella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8.E1" style:family="table-cell">
      <style:table-cell-properties style:vertical-align="top" fo:padding="0.097cm" fo:border="0.05pt solid #000000" style:writing-mode="lr-tb"/>
    </style:style>
    <style:style style:name="Tabella9" style:family="table">
      <style:table-properties style:width="27.437cm" fo:margin-left="0.028cm" fo:margin-right="-1.766cm" table:align="margins" style:writing-mode="lr-tb"/>
    </style:style>
    <style:style style:name="Tabella9.A" style:family="table-column">
      <style:table-column-properties style:column-width="6.033cm" style:rel-column-width="14408*"/>
    </style:style>
    <style:style style:name="Tabella9.B" style:family="table-column">
      <style:table-column-properties style:column-width="4.884cm" style:rel-column-width="11666*"/>
    </style:style>
    <style:style style:name="Tabella9.C" style:family="table-column">
      <style:table-column-properties style:column-width="7.892cm" style:rel-column-width="18849*"/>
    </style:style>
    <style:style style:name="Tabella9.D" style:family="table-column">
      <style:table-column-properties style:column-width="4.015cm" style:rel-column-width="9589*"/>
    </style:style>
    <style:style style:name="Tabella9.E" style:family="table-column">
      <style:table-column-properties style:column-width="4.614cm" style:rel-column-width="11023*"/>
    </style:style>
    <style:style style:name="Tabella9.1" style:family="table-row">
      <style:table-row-properties style:min-row-height="0.011cm" fo:keep-together="auto"/>
    </style:style>
    <style:style style:name="Tabella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9.E1" style:family="table-cell">
      <style:table-cell-properties style:vertical-align="top" fo:padding="0.097cm" fo:border="0.05pt solid #000000" style:writing-mode="lr-tb"/>
    </style:style>
    <style:style style:name="Tabella10" style:family="table">
      <style:table-properties style:width="27.437cm" fo:margin-left="0.028cm" fo:margin-right="-1.766cm" table:align="margins" style:writing-mode="lr-tb"/>
    </style:style>
    <style:style style:name="Tabella10.A" style:family="table-column">
      <style:table-column-properties style:column-width="6.033cm" style:rel-column-width="14408*"/>
    </style:style>
    <style:style style:name="Tabella10.B" style:family="table-column">
      <style:table-column-properties style:column-width="4.884cm" style:rel-column-width="11666*"/>
    </style:style>
    <style:style style:name="Tabella10.C" style:family="table-column">
      <style:table-column-properties style:column-width="7.892cm" style:rel-column-width="18849*"/>
    </style:style>
    <style:style style:name="Tabella10.D" style:family="table-column">
      <style:table-column-properties style:column-width="4.015cm" style:rel-column-width="9589*"/>
    </style:style>
    <style:style style:name="Tabella10.E" style:family="table-column">
      <style:table-column-properties style:column-width="4.614cm" style:rel-column-width="11023*"/>
    </style:style>
    <style:style style:name="Tabella10.1" style:family="table-row">
      <style:table-row-properties style:min-row-height="0.011cm" fo:keep-together="auto"/>
    </style:style>
    <style:style style:name="Tabella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0.E1" style:family="table-cell">
      <style:table-cell-properties style:vertical-align="top" fo:padding="0.097cm" fo:border="0.05pt solid #000000" style:writing-mode="lr-tb"/>
    </style:style>
    <style:style style:name="Tabella11" style:family="table">
      <style:table-properties style:width="27.437cm" fo:margin-left="0.028cm" fo:margin-right="-1.766cm" table:align="margins" style:writing-mode="lr-tb"/>
    </style:style>
    <style:style style:name="Tabella11.A" style:family="table-column">
      <style:table-column-properties style:column-width="6.033cm" style:rel-column-width="14408*"/>
    </style:style>
    <style:style style:name="Tabella11.B" style:family="table-column">
      <style:table-column-properties style:column-width="4.884cm" style:rel-column-width="11666*"/>
    </style:style>
    <style:style style:name="Tabella11.C" style:family="table-column">
      <style:table-column-properties style:column-width="7.892cm" style:rel-column-width="18849*"/>
    </style:style>
    <style:style style:name="Tabella11.D" style:family="table-column">
      <style:table-column-properties style:column-width="4.015cm" style:rel-column-width="9589*"/>
    </style:style>
    <style:style style:name="Tabella11.E" style:family="table-column">
      <style:table-column-properties style:column-width="4.614cm" style:rel-column-width="11023*"/>
    </style:style>
    <style:style style:name="Tabella11.1" style:family="table-row">
      <style:table-row-properties style:min-row-height="0.011cm" fo:keep-together="auto"/>
    </style:style>
    <style:style style:name="Tabella1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1.E1" style:family="table-cell">
      <style:table-cell-properties style:vertical-align="top" fo:padding="0.097cm" fo:border="0.05pt solid #000000" style:writing-mode="lr-tb"/>
    </style:style>
    <style:style style:name="Tabella12" style:family="table">
      <style:table-properties style:width="27.437cm" fo:margin-left="0.028cm" fo:margin-right="-1.766cm" table:align="margins" style:writing-mode="lr-tb"/>
    </style:style>
    <style:style style:name="Tabella12.A" style:family="table-column">
      <style:table-column-properties style:column-width="6.033cm" style:rel-column-width="14408*"/>
    </style:style>
    <style:style style:name="Tabella12.B" style:family="table-column">
      <style:table-column-properties style:column-width="4.884cm" style:rel-column-width="11666*"/>
    </style:style>
    <style:style style:name="Tabella12.C" style:family="table-column">
      <style:table-column-properties style:column-width="7.892cm" style:rel-column-width="18849*"/>
    </style:style>
    <style:style style:name="Tabella12.D" style:family="table-column">
      <style:table-column-properties style:column-width="4.015cm" style:rel-column-width="9589*"/>
    </style:style>
    <style:style style:name="Tabella12.E" style:family="table-column">
      <style:table-column-properties style:column-width="4.614cm" style:rel-column-width="11023*"/>
    </style:style>
    <style:style style:name="Tabella12.1" style:family="table-row">
      <style:table-row-properties style:min-row-height="0.011cm" fo:keep-together="auto"/>
    </style:style>
    <style:style style:name="Tabella1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2.E1" style:family="table-cell">
      <style:table-cell-properties style:vertical-align="top" fo:padding="0.097cm" fo:border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officeooo:paragraph-rsid="000a6c14"/>
    </style:style>
    <style:style style:name="P3" style:family="paragraph" style:parent-style-name="Table_20_Contents">
      <style:paragraph-properties style:snap-to-layout-grid="false"/>
      <style:text-properties officeooo:paragraph-rsid="000b75ef"/>
    </style:style>
    <style:style style:name="P4" style:family="paragraph" style:parent-style-name="Table_20_Contents">
      <style:paragraph-properties style:snap-to-layout-grid="false"/>
      <style:text-properties officeooo:paragraph-rsid="000d9830"/>
    </style:style>
    <style:style style:name="P5" style:family="paragraph" style:parent-style-name="Table_20_Contents">
      <style:paragraph-properties style:snap-to-layout-grid="false"/>
      <style:text-properties officeooo:paragraph-rsid="00118e64"/>
    </style:style>
    <style:style style:name="P6" style:family="paragraph" style:parent-style-name="Table_20_Contents">
      <style:paragraph-properties style:snap-to-layout-grid="false"/>
      <style:text-properties officeooo:paragraph-rsid="0017eacc"/>
    </style:style>
    <style:style style:name="P7" style:family="paragraph" style:parent-style-name="Table_20_Contents">
      <style:paragraph-properties style:snap-to-layout-grid="false"/>
      <style:text-properties officeooo:paragraph-rsid="0022cc77"/>
    </style:style>
    <style:style style:name="P8" style:family="paragraph" style:parent-style-name="Table_20_Contents">
      <style:paragraph-properties style:snap-to-layout-grid="false"/>
      <style:text-properties officeooo:paragraph-rsid="002b9a45"/>
    </style:style>
    <style:style style:name="P9" style:family="paragraph" style:parent-style-name="Table_20_Contents">
      <style:paragraph-properties style:snap-to-layout-grid="false"/>
      <style:text-properties officeooo:paragraph-rsid="002fa3be"/>
    </style:style>
    <style:style style:name="P10" style:family="paragraph" style:parent-style-name="Table_20_Contents">
      <style:paragraph-properties style:snap-to-layout-grid="false"/>
      <style:text-properties officeooo:paragraph-rsid="0034ee66"/>
    </style:style>
    <style:style style:name="P11" style:family="paragraph" style:parent-style-name="Table_20_Contents">
      <style:paragraph-properties style:snap-to-layout-grid="false"/>
      <style:text-properties officeooo:paragraph-rsid="00372387"/>
    </style:style>
    <style:style style:name="P12" style:family="paragraph" style:parent-style-name="Table_20_Contents">
      <style:paragraph-properties style:snap-to-layout-grid="false"/>
      <style:text-properties officeooo:paragraph-rsid="00418723"/>
    </style:style>
    <style:style style:name="P13" style:family="paragraph" style:parent-style-name="Table_20_Contents">
      <style:paragraph-properties style:snap-to-layout-grid="false"/>
      <style:text-properties officeooo:paragraph-rsid="004bd11a"/>
    </style:style>
    <style:style style:name="P14" style:family="paragraph" style:parent-style-name="Table_20_Contents">
      <style:paragraph-properties style:snap-to-layout-grid="false"/>
      <style:text-properties officeooo:paragraph-rsid="004cde5d"/>
    </style:style>
    <style:style style:name="P1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 style:snap-to-layout-grid="false"/>
      <style:text-properties officeooo:rsid="000a6c14" officeooo:paragraph-rsid="000a6c14"/>
    </style:style>
    <style:style style:name="P18" style:family="paragraph" style:parent-style-name="Table_20_Contents">
      <style:paragraph-properties style:snap-to-layout-grid="false"/>
      <style:text-properties officeooo:rsid="000be80a" officeooo:paragraph-rsid="000d9830"/>
    </style:style>
    <style:style style:name="P19" style:family="paragraph" style:parent-style-name="Table_20_Contents">
      <style:paragraph-properties style:snap-to-layout-grid="false"/>
      <style:text-properties officeooo:rsid="000edfba" officeooo:paragraph-rsid="000edfba"/>
    </style:style>
    <style:style style:name="P20" style:family="paragraph" style:parent-style-name="Table_20_Contents">
      <style:paragraph-properties style:snap-to-layout-grid="false"/>
      <style:text-properties officeooo:rsid="000f8027" officeooo:paragraph-rsid="000f8027"/>
    </style:style>
    <style:style style:name="P21" style:family="paragraph" style:parent-style-name="Table_20_Contents">
      <style:paragraph-properties style:snap-to-layout-grid="false"/>
      <style:text-properties officeooo:rsid="0010b6a5" officeooo:paragraph-rsid="0010b6a5"/>
    </style:style>
    <style:style style:name="P22" style:family="paragraph" style:parent-style-name="Table_20_Contents">
      <style:paragraph-properties style:snap-to-layout-grid="false"/>
      <style:text-properties officeooo:rsid="00118e64" officeooo:paragraph-rsid="00118e64"/>
    </style:style>
    <style:style style:name="P23" style:family="paragraph" style:parent-style-name="Table_20_Contents">
      <style:paragraph-properties style:snap-to-layout-grid="false"/>
      <style:text-properties officeooo:rsid="00118e64" officeooo:paragraph-rsid="0011ed68"/>
    </style:style>
    <style:style style:name="P24" style:family="paragraph" style:parent-style-name="Table_20_Contents">
      <style:paragraph-properties style:snap-to-layout-grid="false"/>
      <style:text-properties officeooo:rsid="001846f9" officeooo:paragraph-rsid="001846f9"/>
    </style:style>
    <style:style style:name="P25" style:family="paragraph" style:parent-style-name="Table_20_Contents">
      <style:paragraph-properties style:snap-to-layout-grid="false"/>
      <style:text-properties officeooo:rsid="00191f90" officeooo:paragraph-rsid="00191f90"/>
    </style:style>
    <style:style style:name="P26" style:family="paragraph" style:parent-style-name="Table_20_Contents">
      <style:paragraph-properties style:snap-to-layout-grid="false"/>
      <style:text-properties officeooo:rsid="000b75ef"/>
    </style:style>
    <style:style style:name="P27" style:family="paragraph" style:parent-style-name="Table_20_Contents">
      <style:paragraph-properties style:snap-to-layout-grid="false"/>
      <style:text-properties officeooo:rsid="000b75ef" officeooo:paragraph-rsid="000b75ef"/>
    </style:style>
    <style:style style:name="P28" style:family="paragraph" style:parent-style-name="Table_20_Contents">
      <style:paragraph-properties style:snap-to-layout-grid="false"/>
      <style:text-properties officeooo:rsid="00203b3a" officeooo:paragraph-rsid="00203b3a"/>
    </style:style>
    <style:style style:name="P29" style:family="paragraph" style:parent-style-name="Table_20_Contents">
      <style:paragraph-properties style:snap-to-layout-grid="false"/>
      <style:text-properties officeooo:rsid="0023c58d" officeooo:paragraph-rsid="0023c58d"/>
    </style:style>
    <style:style style:name="P30" style:family="paragraph" style:parent-style-name="Table_20_Contents">
      <style:paragraph-properties style:snap-to-layout-grid="false"/>
      <style:text-properties officeooo:rsid="0025e318" officeooo:paragraph-rsid="0025e318"/>
    </style:style>
    <style:style style:name="P31" style:family="paragraph" style:parent-style-name="Table_20_Contents">
      <style:paragraph-properties style:snap-to-layout-grid="false"/>
      <style:text-properties officeooo:rsid="0025e318" officeooo:paragraph-rsid="004cde5d"/>
    </style:style>
    <style:style style:name="P32" style:family="paragraph" style:parent-style-name="Table_20_Contents">
      <style:paragraph-properties style:snap-to-layout-grid="false"/>
      <style:text-properties officeooo:rsid="0029b765" officeooo:paragraph-rsid="0029b765"/>
    </style:style>
    <style:style style:name="P33" style:family="paragraph" style:parent-style-name="Table_20_Contents">
      <style:paragraph-properties style:snap-to-layout-grid="false"/>
      <style:text-properties officeooo:rsid="002b9a45" officeooo:paragraph-rsid="002b9a45"/>
    </style:style>
    <style:style style:name="P34" style:family="paragraph" style:parent-style-name="Table_20_Contents">
      <style:paragraph-properties style:snap-to-layout-grid="false"/>
      <style:text-properties officeooo:rsid="002b9a45" officeooo:paragraph-rsid="002cee44"/>
    </style:style>
    <style:style style:name="P35" style:family="paragraph" style:parent-style-name="Table_20_Contents">
      <style:paragraph-properties style:snap-to-layout-grid="false"/>
      <style:text-properties officeooo:rsid="002f225f" officeooo:paragraph-rsid="002f225f"/>
    </style:style>
    <style:style style:name="P36" style:family="paragraph" style:parent-style-name="Table_20_Contents">
      <style:paragraph-properties style:snap-to-layout-grid="false"/>
      <style:text-properties officeooo:rsid="0031408a" officeooo:paragraph-rsid="0031408a"/>
    </style:style>
    <style:style style:name="P37" style:family="paragraph" style:parent-style-name="Table_20_Contents">
      <style:paragraph-properties style:snap-to-layout-grid="false"/>
      <style:text-properties officeooo:rsid="0031408a" officeooo:paragraph-rsid="00322a7f"/>
    </style:style>
    <style:style style:name="P38" style:family="paragraph" style:parent-style-name="Table_20_Contents">
      <style:paragraph-properties style:snap-to-layout-grid="false"/>
      <style:text-properties officeooo:rsid="0034ee66" officeooo:paragraph-rsid="0034ee66"/>
    </style:style>
    <style:style style:name="P39" style:family="paragraph" style:parent-style-name="Table_20_Contents">
      <style:paragraph-properties style:snap-to-layout-grid="false"/>
      <style:text-properties officeooo:rsid="0034ee66" officeooo:paragraph-rsid="003566bd"/>
    </style:style>
    <style:style style:name="P40" style:family="paragraph" style:parent-style-name="Table_20_Contents">
      <style:paragraph-properties style:snap-to-layout-grid="false"/>
      <style:text-properties officeooo:rsid="00372387" officeooo:paragraph-rsid="00372387"/>
    </style:style>
    <style:style style:name="P41" style:family="paragraph" style:parent-style-name="Table_20_Contents">
      <style:paragraph-properties style:snap-to-layout-grid="false"/>
      <style:text-properties officeooo:rsid="00372387" officeooo:paragraph-rsid="0038780e"/>
    </style:style>
    <style:style style:name="P42" style:family="paragraph" style:parent-style-name="Table_20_Contents">
      <style:paragraph-properties style:snap-to-layout-grid="false"/>
      <style:text-properties officeooo:rsid="00437971" officeooo:paragraph-rsid="00437971"/>
    </style:style>
    <style:style style:name="P43" style:family="paragraph" style:parent-style-name="Table_20_Contents">
      <style:paragraph-properties style:snap-to-layout-grid="false"/>
      <style:text-properties officeooo:rsid="0045da90" officeooo:paragraph-rsid="0045da90"/>
    </style:style>
    <style:style style:name="P44" style:family="paragraph" style:parent-style-name="Table_20_Contents">
      <style:paragraph-properties style:snap-to-layout-grid="false"/>
      <style:text-properties officeooo:rsid="001af256" officeooo:paragraph-rsid="001ea768"/>
    </style:style>
    <style:style style:name="P45" style:family="paragraph" style:parent-style-name="Table_20_Contents">
      <style:paragraph-properties style:snap-to-layout-grid="false"/>
      <style:text-properties officeooo:rsid="001af256" officeooo:paragraph-rsid="001d8e15"/>
    </style:style>
    <style:style style:name="P46" style:family="paragraph" style:parent-style-name="Table_20_Contents">
      <style:paragraph-properties style:snap-to-layout-grid="false"/>
      <style:text-properties officeooo:rsid="002f7163" officeooo:paragraph-rsid="004cde5d"/>
    </style:style>
    <style:style style:name="P47" style:family="paragraph" style:parent-style-name="Standard">
      <style:text-properties officeooo:paragraph-rsid="00439636"/>
    </style:style>
    <style:style style:name="P48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0a6c14"/>
    </style:style>
    <style:style style:name="T2" style:family="text">
      <style:text-properties officeooo:rsid="000b75ef"/>
    </style:style>
    <style:style style:name="T3" style:family="text">
      <style:text-properties officeooo:rsid="000b769b"/>
    </style:style>
    <style:style style:name="T4" style:family="text">
      <style:text-properties officeooo:rsid="000d9830"/>
    </style:style>
    <style:style style:name="T5" style:family="text">
      <style:text-properties officeooo:rsid="000f8027"/>
    </style:style>
    <style:style style:name="T6" style:family="text">
      <style:text-properties officeooo:rsid="0010b6a5"/>
    </style:style>
    <style:style style:name="T7" style:family="text">
      <style:text-properties officeooo:rsid="00118e64"/>
    </style:style>
    <style:style style:name="T8" style:family="text">
      <style:text-properties officeooo:rsid="00132ad9"/>
    </style:style>
    <style:style style:name="T9" style:family="text">
      <style:text-properties officeooo:rsid="00133b8c"/>
    </style:style>
    <style:style style:name="T10" style:family="text">
      <style:text-properties officeooo:rsid="00150598"/>
    </style:style>
    <style:style style:name="T11" style:family="text">
      <style:text-properties officeooo:rsid="00161b3d"/>
    </style:style>
    <style:style style:name="T12" style:family="text">
      <style:text-properties officeooo:rsid="0016fbaf"/>
    </style:style>
    <style:style style:name="T13" style:family="text">
      <style:text-properties officeooo:rsid="0017eacc"/>
    </style:style>
    <style:style style:name="T14" style:family="text">
      <style:text-properties officeooo:rsid="00191f90"/>
    </style:style>
    <style:style style:name="T15" style:family="text">
      <style:text-properties officeooo:rsid="001d8e15"/>
    </style:style>
    <style:style style:name="T16" style:family="text">
      <style:text-properties officeooo:rsid="00203b3a"/>
    </style:style>
    <style:style style:name="T17" style:family="text">
      <style:text-properties officeooo:rsid="00211058"/>
    </style:style>
    <style:style style:name="T18" style:family="text">
      <style:text-properties officeooo:rsid="00218957"/>
    </style:style>
    <style:style style:name="T19" style:family="text">
      <style:text-properties officeooo:rsid="0022cc77"/>
    </style:style>
    <style:style style:name="T20" style:family="text">
      <style:text-properties officeooo:rsid="002401ca"/>
    </style:style>
    <style:style style:name="T21" style:family="text">
      <style:text-properties officeooo:rsid="0025aef1"/>
    </style:style>
    <style:style style:name="T22" style:family="text">
      <style:text-properties officeooo:rsid="00267962"/>
    </style:style>
    <style:style style:name="T23" style:family="text">
      <style:text-properties officeooo:rsid="0027359c"/>
    </style:style>
    <style:style style:name="T24" style:family="text">
      <style:text-properties officeooo:rsid="002ac9ba"/>
    </style:style>
    <style:style style:name="T25" style:family="text">
      <style:text-properties officeooo:rsid="002cee44"/>
    </style:style>
    <style:style style:name="T26" style:family="text">
      <style:text-properties officeooo:rsid="002dd295"/>
    </style:style>
    <style:style style:name="T27" style:family="text">
      <style:text-properties officeooo:rsid="002f225f"/>
    </style:style>
    <style:style style:name="T28" style:family="text">
      <style:text-properties officeooo:rsid="0034ee66"/>
    </style:style>
    <style:style style:name="T29" style:family="text">
      <style:text-properties officeooo:rsid="003566bd"/>
    </style:style>
    <style:style style:name="T30" style:family="text">
      <style:text-properties officeooo:rsid="00372387"/>
    </style:style>
    <style:style style:name="T31" style:family="text">
      <style:text-properties officeooo:rsid="0038780e"/>
    </style:style>
    <style:style style:name="T32" style:family="text">
      <style:text-properties officeooo:rsid="0039566d"/>
    </style:style>
    <style:style style:name="T33" style:family="text">
      <style:text-properties officeooo:rsid="003c0cbb"/>
    </style:style>
    <style:style style:name="T34" style:family="text">
      <style:text-properties officeooo:rsid="003e6c34"/>
    </style:style>
    <style:style style:name="T35" style:family="text">
      <style:text-properties officeooo:rsid="00402439"/>
    </style:style>
    <style:style style:name="T36" style:family="text">
      <style:text-properties officeooo:rsid="00405e4a"/>
    </style:style>
    <style:style style:name="T37" style:family="text">
      <style:text-properties officeooo:rsid="004148ee"/>
    </style:style>
    <style:style style:name="T38" style:family="text">
      <style:text-properties officeooo:rsid="00418723"/>
    </style:style>
    <style:style style:name="T39" style:family="text">
      <style:text-properties officeooo:rsid="004585c0"/>
    </style:style>
    <style:style style:name="T40" style:family="text">
      <style:text-properties officeooo:rsid="004a2119"/>
    </style:style>
    <style:style style:name="T41" style:family="text">
      <style:text-properties officeooo:rsid="004bd11a"/>
    </style:style>
    <style:style style:name="T42" style:family="text">
      <style:text-properties officeooo:rsid="004cde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table:number-columns-spanned="5" office:value-type="string">
              <text:p text:style-name="P15">SERVIZIO GESTIONE RISORSE UMANE</text:p>
              <text:p text:style-name="P15">DETERMINAZIONI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la1.1">
          <table:table-cell table:style-name="Tabella1.A2" office:value-type="string">
            <text:p text:style-name="P16">N. <text:s text:c="6"/>ATTO DEL </text:p>
          </table:table-cell>
          <table:table-cell table:style-name="Tabella1.A2" office:value-type="string">
            <text:p text:style-name="P16">CONTENUTO ATTO</text:p>
          </table:table-cell>
          <table:table-cell table:style-name="Tabella1.A2" office:value-type="string">
            <text:p text:style-name="P16">OGGETTO</text:p>
          </table:table-cell>
          <table:table-cell table:style-name="Tabella1.A2" office:value-type="string">
            <text:p text:style-name="P16">SPESA PREVISTA</text:p>
          </table:table-cell>
          <table:table-cell table:style-name="Tabella1.E2" office:value-type="string">
            <text:p text:style-name="P16">ALLEGATI</text:p>
          </table:table-cell>
        </table:table-row>
        <table:table-row table:style-name="Tabella1.1"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<text:span text:style-name="T1">1 del 03.01.2018</text:span></text:p>
          </table:table-cell>
          <table:table-cell table:style-name="Tabella1.A2" office:value-type="string">
            <text:p text:style-name="P17">Assunzione di personale al profilo p<text:span text:style-name="T32">r</text:span>ofessionale di <text:span text:style-name="T32">E</text:span>secutore-bidello, cat. B1 a tempo determinato presso l'asilo nido comunale <text:span text:style-name="T32">T</text:span>onini</text:p>
          </table:table-cell>
          <table:table-cell table:style-name="Tabella1.A2" office:value-type="string">
            <text:p text:style-name="P17">ASSUNZIONE DI PERSONALE AL PROFILO P<text:span text:style-name="T40">R</text:span>OFESSIONALE DI ESECUTORE-BIDELLO, CAT. B1 A TEMPO DETERMINATO PRESSO L'ASILO NIDO COMUNALE TONINI</text:p>
          </table:table-cell>
          <table:table-cell table:style-name="Tabella1.A2" office:value-type="string">
            <text:p text:style-name="P2">La spesa è quella prevista dal vigente 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<text:span text:style-name="T2">7 del <text:s/>17.01.2018</text:span></text:p>
          </table:table-cell>
          <table:table-cell table:style-name="Tabella1.A2" office:value-type="string">
            <text:p text:style-name="P27">Proroga rapporto di lavoro instaurato a tempo determinato con la <text:span text:style-name="T32">S</text:span>ig.ra Pezzella Tiziana in qualita' di "Esecutore amministrativo- operatore terminale video", categoria B1</text:p>
          </table:table-cell>
          <table:table-cell table:style-name="Tabella1.A2" office:value-type="string">
            <text:p text:style-name="P26">PROROGA RAPPORTO DI LAVORO INSTAURATO A TEMPO DETERMINATO CON LA SIG.RA PEZZELLA TIZIANA IN QUALITA' DI "ESECUTORE AMMINISTRATIVO- OPERATORE TERMINALE VIDEO", CATEGORIA B1</text:p>
          </table:table-cell>
          <table:table-cell table:style-name="Tabella1.A2" office:value-type="string">
            <text:p text:style-name="P3">La spesa è quella prevista dal vigente 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<text:s/><text:span text:style-name="T3">13 del 20.01.2018</text:span></text:p>
          </table:table-cell>
          <table:table-cell table:style-name="Tabella1.A2" office:value-type="string">
            <text:p text:style-name="P19">Assunzione di personale a tempo determinato in sostituzione di personale educativo ed esecutivo assente presso l'asilo nido comunale per il periodo gennaio-giugno 2018. Impegno di spesa</text:p>
          </table:table-cell>
          <table:table-cell table:style-name="Tabella1.A2" office:value-type="string">
            <text:p text:style-name="P19">ASSUNZIONE DI PERSONALE A TEMPO DETERMINATO IN SOSTITUZIONE DI PERSONALE EDUCATIVO ED ESECUTIVO ASSENTE PRESSO L'ASILO NIDO COMUNALE PER IL PERIODO GENNAIO-GIUGNO 2018. IMPEGNO DI SPESA</text:p>
          </table:table-cell>
          <table:table-cell table:style-name="Tabella1.A2" office:value-type="string">
            <text:p text:style-name="P4">La spesa è quella prevista dal vigente 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<text:span text:style-name="T4">15 del 22.01.2018</text:span></text:p>
          </table:table-cell>
          <table:table-cell table:style-name="Tabella1.A2" office:value-type="string">
            <text:p text:style-name="P18">Procedura di selezione pubblica <text:s/>prevista dall'art. 30 comma 1. <text:span text:style-name="T33">d</text:span>el d.lgs 165/2001 e ss. <text:span text:style-name="T33">m</text:span>m. <text:span text:style-name="T33">e</text:span> ii. <text:span text:style-name="T4">p</text:span>er <text:soft-page-break/>la copertura tramite mobilita' esterna volontaria di un posto al profilo professionale di "<text:span text:style-name="T4">I</text:span>struttore <text:span text:style-name="T4">D</text:span>irettivo" amministrativo contabile, categoria giuridica <text:span text:style-name="T4">D</text:span>1. Approvazione avviso di selezione</text:p>
          </table:table-cell>
          <table:table-cell table:style-name="Tabella1.A2" office:value-type="string">
            <text:p text:style-name="P18">PROCEDURA DI SELEZIONE PUBBLICA <text:s/>PREVISTA DALL'ART. 30 COMMA 1. DEL D.LGS 165/2001 E SS. MM. E II. PER LA COPERTURA TRAMITE MOBILITA' <text:soft-page-break/>ESTERNA VOLONTARIA DI UN POSTO AL PROFILO PROFESSIONALE DI "ISTRUTTORE DIRETTIVO" AMMINISTRATIVO CONTABILE, CATEGORIA GIURIDICA D1. APPROVAZIONE AVVISO DI SELEZIONE</text:p>
          </table:table-cell>
          <table:table-cell table:style-name="Tabella1.A2" office:value-type="string">
            <text:p text:style-name="P1">La spesa è quella prevista dal vigente CCNL del comparto Regioni Autonomie <text:soft-page-break/>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<text:span text:style-name="T5">20 del 30.01.2018</text:span></text:p>
          </table:table-cell>
          <table:table-cell table:style-name="Tabella1.A2" office:value-type="string">
            <text:p text:style-name="P13">Affidamento <text:span text:style-name="T41">diretto ai sensi dell'art. 36 comma 2, lettera a) del D.lgs 50/2016</text:span> e vigente Regolamento <text:s/>Comunale per l'acquisizione di forniture e servizi in economia</text:p>
          </table:table-cell>
          <table:table-cell table:style-name="Tabella1.A2" office:value-type="string">
            <text:p text:style-name="P20">SERVIZIO MENSA DIPENDENTI. IM<text:span text:style-name="T40">PE</text:span>GNO DI SPESA PER L'AN<text:span text:style-name="T40">N</text:span>O 2018</text:p>
          </table:table-cell>
          <table:table-cell table:style-name="Tabella1.A2" office:value-type="string">
            <text:p text:style-name="P1">Spesa totale prevista <text:s/></text:p>
            <text:p text:style-name="P1">E. <text:span text:style-name="T5">1.500,00</text:span>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<text:span text:style-name="T6">33 del 06.02.2018</text:span></text:p>
          </table:table-cell>
          <table:table-cell table:style-name="Tabella1.A2" office:value-type="string">
            <text:p text:style-name="P14">Affidamento <text:span text:style-name="T41">diretto ai sensi dell'art. 36 comma 2, lettera a) del D.lgs 50/2016</text:span> e vigente Regolamento <text:s/>Comunale per l'acquisizione di forniture e servizi in economia </text:p>
          </table:table-cell>
          <table:table-cell table:style-name="Tabella1.A2" office:value-type="string">
            <text:p text:style-name="P21">ING. NOBILI GIOVANNI E GEOM. MAESTRI STEFANO. AUTORIZZAZIONE A PARTECIPARE AL CORSO IN E-LEARNING "AGGIORNAMENTO COORDINATORE DELLA SICUREZZA" ORGANIZZATO DA BETA FORMAZIONE. IMPEGNO DI SPESA</text:p>
          </table:table-cell>
          <table:table-cell table:style-name="Tabella1.A2" office:value-type="string">
            <text:p text:style-name="P1">Spesa totale prevista <text:s/></text:p>
            <text:p text:style-name="P1">E. <text:span text:style-name="T6">180,00</text:span>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 <text:span text:style-name="T7">47 del 15.02.2018</text:span></text:p>
            <text:p text:style-name="P1"/>
          </table:table-cell>
          <table:table-cell table:style-name="Tabella1.A2" office:value-type="string">
            <text:p text:style-name="P23">Procedura di selezione publica prevista dall'art. 30 comma 1. <text:span text:style-name="T8">d</text:span>el d.lgs 165/2001 e ss.mm. <text:span text:style-name="T8">e</text:span> ii. <text:span text:style-name="T8">p</text:span>er la copertura tramite mobilita' esterna volontaria di un posto al profilo professionale di <text:soft-page-break/>"<text:span text:style-name="T11">Conduttore Macchine complesse",</text:span> categ. <text:span text:style-name="T8">g</text:span>iuridica <text:span text:style-name="T11">B3</text:span>. Approvazione avviso di selezione</text:p>
          </table:table-cell>
          <table:table-cell table:style-name="Tabella1.A2" office:value-type="string">
            <text:p text:style-name="P22">PROCEDURA DI SELEZIONE PUBLICA PREVISTA DALL'ART. 30 COMMA 1. DEL D.LGS 165/2001 E SS.MM. E II. PER LA COPERTURA TRAMITE MOBILITA' ESTERNA VOLONTARIA DI UN POSTO AL PROFILO PROFESSIONALE DI "<text:span text:style-name="T10">CONDUTTORE MACCHINE COMPLESSE</text:span>", <text:span text:style-name="T10">CATEG. GIURIDICA B3. </text:span><text:soft-page-break/>APPROVAZIONE AVVISO DI SELEZIONE</text:p>
          </table:table-cell>
          <table:table-cell table:style-name="Tabella1.A2" office:value-type="string">
            <text:p text:style-name="P5">La spesa è quella prevista dal vigente 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Determinazione Responsabile del Servizio Gestione Risorse Umane n’<text:span text:style-name="T9">48 del 15.02.2018</text:span></text:p>
            <text:p text:style-name="P1"/>
          </table:table-cell>
          <table:table-cell table:style-name="Tabella1.A2" office:value-type="string">
            <text:p text:style-name="P23">Procedura di selezione publica prevista dall'art. 30 comma 1. <text:span text:style-name="T8">d</text:span>el d.lgs 165/2001 e ss.mm. <text:span text:style-name="T8">e</text:span> ii. <text:span text:style-name="T8">p</text:span>er la copertura tramite mobilita' esterna volontaria di un posto al profilo professionale di "<text:span text:style-name="T8">I</text:span>struttore <text:span text:style-name="T34">A</text:span>mministrativo" con funzioni amministrative-contabili, categ. <text:span text:style-name="T8">g</text:span>iuridica <text:span text:style-name="T8">C</text:span>1. Approvazione avviso di selezione</text:p>
          </table:table-cell>
          <table:table-cell table:style-name="Tabella1.A2" office:value-type="string">
            <text:p text:style-name="P22">PROCEDURA DI SELEZIONE PUBLICA PREVISTA DALL'ART. 30 COMMA 1. DEL D.LGS 165/2001 E SS.MM. E II. PER LA COPERTURA TRAMITE MOBILITA' ESTERNA VOLONTARIA DI UN POSTO AL PROFILO PROFESSIONALE DI "ISTRUTTORE AMMINISTRATIVO" CON FUNZIONI AMMINISTRATIVE-CONTABILI, CATEG. GIURIDICA C1. APPROVAZIONE AVVISO DI SELEZIONE</text:p>
          </table:table-cell>
          <table:table-cell table:style-name="Tabella1.A2" office:value-type="string">
            <text:p text:style-name="P5">La spesa è quella prevista dal vigente CCNL del comparto Regioni Autonomie Locali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<text:span text:style-name="T12">76 del 13.03.2018</text:span></text:p>
          </table:table-cell>
          <table:table-cell table:style-name="Tabella1.A2" office:value-type="string">
            <text:p text:style-name="P14">Affidamento <text:span text:style-name="T41">diretto ai sensi dell'art. 36 comma 2, lettera a) del D.lgs 50/2016</text:span> e vigente Regolamento Comunale per l'acquisizione di forniture e servizi in economia</text:p>
          </table:table-cell>
          <table:table-cell table:style-name="Tabella1.A2" office:value-type="string">
            <text:p text:style-name="P24">DOTT.SSA BARBARI RITA. AUTORIZZAZIONE A PARTECIPARE AL CORSO PER FORMATORI IN MATERIA DI SALUTE E SICUREZZA SUL LAVORO E KIT DOCENTI PER CORSO PREPOSTI, ORGANIZZATI DA CHANGE SRL</text:p>
          </table:table-cell>
          <table:table-cell table:style-name="Tabella1.A2" office:value-type="string">
            <text:p text:style-name="P6">Spesa totale prevista <text:s/></text:p>
            <text:p text:style-name="P6">E. <text:span text:style-name="T13">950,00</text:span>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<text:span text:style-name="T14">78 del 16.03.2018</text:span></text:p>
          </table:table-cell>
          <table:table-cell table:style-name="Tabella1.A2" office:value-type="string">
            <text:p text:style-name="P14">Affidamento <text:span text:style-name="T41">diretto ai sensi dell'art. 36 comma 2, lettera a) del D.lgs 50/2016</text:span> e vigente Regolamento Comunale per l'acquisizione di forniture e <text:soft-page-break/>servizi in economi<text:span text:style-name="T42">a</text:span></text:p>
          </table:table-cell>
          <table:table-cell table:style-name="Tabella1.A2" office:value-type="string">
            <text:p text:style-name="P25">SIG.RA MUCCIARINI MARILENA. AUTORIZZAZIONE A PARTECIPARE AL CORSO "IL NUOVO CCNL PER IL PERSONALE NON DIRIGENTE DEL COMPARTO DELLE FUNZIONI PUBBLICHE" ORGANIZZATO DA <text:soft-page-break/>MAGGIOLI FORMAZIONE PER IL GIORNO 20 MARZO 2018</text:p>
          </table:table-cell>
          <table:table-cell table:style-name="Tabella1.A2" office:value-type="string">
            <text:p text:style-name="P6">Spesa totale prevista <text:s/></text:p>
            <text:p text:style-name="P6">E. <text:span text:style-name="T14">430,00</text:span></text:p>
          </table:table-cell>
          <table:table-cell table:style-name="Tabella1.E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>Determinazione Responsabile del Servizio Gestione Risorse Umane n’ <text:span text:style-name="T15">79 del 19.03.2018</text:span></text:p>
          </table:table-cell>
          <table:table-cell table:style-name="Tabella1.A2" office:value-type="string">
            <text:p text:style-name="P44">Convenzione per la realizzazione di un programma di inserimento lavorativo di personale disabile fra l'Agenzia regionale per il lavoro, collocamento mirato ed il Comune di Pavullo n/f., ai sensi art. 11, commi 1,2 e 3 legge 12 marzo 1999, n. 68</text:p>
          </table:table-cell>
          <table:table-cell table:style-name="Tabella1.A2" office:value-type="string">
            <text:p text:style-name="P45">CONVENZIONE PER LA REALIZZAZIONE DI UN PROGRAMMA DI INSERIMENTO LAVORATIVO DI PERSONALE DISABILE FRA L'AGENZIA REGIONALE PER IL LAVORO, COLLOCAMENTO MIRATO ED IL COMUNE DI PAVULLO N/F., AI SENSI ART. 11, COMMI 1,2 E 3 LEGGE 12 MARZO 1999, N. 68</text:p>
          </table:table-cell>
          <table:table-cell table:style-name="Tabella1.A2" office:value-type="string">
            <text:p text:style-name="P1">La spesa è quella prevista dal vigente CCNL del comparto Regioni Autonomie Locali </text:p>
          </table:table-cell>
          <table:table-cell table:style-name="Tabella1.E2" office:value-type="string">
            <text:p text:style-name="P1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 table:style-name="Tabella2.1">
            <table:table-cell table:style-name="Tabella2.A1" office:value-type="string">
              <text:p text:style-name="P1">Determinazione Responsabile del Servizio Gestione Risorse Umane n’ <text:span text:style-name="T16">81 del 19.03.2018</text:span></text:p>
            </table:table-cell>
            <table:table-cell table:style-name="Tabella2.A1" office:value-type="string">
              <text:p text:style-name="P28">Proroga rapporto di lavoro instaurato a tempo dete<text:span text:style-name="T34">r</text:span>minato con la <text:span text:style-name="T34">S</text:span>ig.ra <text:span text:style-name="T17">V</text:span>andelli <text:span text:style-name="T17">D</text:span>ania in qualita' di "<text:span text:style-name="T17">I</text:span>struttore amministrativo", categoria <text:span text:style-name="T17">C</text:span>1</text:p>
            </table:table-cell>
            <table:table-cell table:style-name="Tabella2.A1" office:value-type="string">
              <text:p text:style-name="P28">PROROGA RAPPORTO DI LAVORO INSTAURATO A TEMPO DETERMINATO CON LA SIG.RA VANDELLI DANIA IN QUALITA' DI "ISTRUTTORE AMMINISTRATIVO", CATEGORIA C1</text:p>
            </table:table-cell>
            <table:table-cell table:style-name="Tabella2.A1" office:value-type="string">
              <text:p text:style-name="P1">La spesa è quella prevista dal vigente CCNL del comparto Regioni Autonomie Locali </text:p>
            </table:table-cell>
            <table:table-cell table:style-name="Tabella2.E1" office:value-type="string">
              <text:p text:style-name="P1"/>
            </table:table-cell>
          </table:table-row>
        </table:table-header-rows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1">Determinazione Responsabile del Servizio Gestione Risorse Umane n’ <text:span text:style-name="T18">106 del 05.04.2018</text:span></text:p>
            </table:table-cell>
            <table:table-cell table:style-name="Tabella3.A1" office:value-type="string">
              <text:p text:style-name="P1">Adesione alla convenzione Consip Servizio Sostitutivo di mensa – buoni pasto <text:span text:style-name="T35">7</text:span>- affidamento alla Società Day Ristoservice spa con sede a Bologna</text:p>
            </table:table-cell>
            <table:table-cell table:style-name="Tabella3.A1" office:value-type="string">
              <text:p text:style-name="P29">SERVIZIO <text:span text:style-name="T20">SOSTITUTIVO DI MENSA AI DIPENDENTI COMUNALI ATTRAVERSO BUONI PASTO. ADESIONE AD ACCORDO QUADRO/CONVENZIONE CONSIP. IMPEGNO DI SPESA ANNO 2018</text:span></text:p>
            </table:table-cell>
            <table:table-cell table:style-name="Tabella3.A1" office:value-type="string">
              <text:p text:style-name="P7">Spesa totale prevista <text:s/></text:p>
              <text:p text:style-name="P7">E. <text:span text:style-name="T19">27.500,00</text:span></text:p>
            </table:table-cell>
            <table:table-cell table:style-name="Tabella3.E1" office:value-type="string">
              <text:p text:style-name="P1"/>
            </table:table-cell>
          </table:table-row>
        </table:table-header-rows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header-rows>
          <text:soft-page-break/>
          <table:table-row table:style-name="Tabella4.1">
            <table:table-cell table:style-name="Tabella4.A1" office:value-type="string">
              <text:p text:style-name="P1">Determinazione Responsabile del Servizio Gestione Risorse Umane n’ <text:span text:style-name="T21">109 del 06.04.2018</text:span></text:p>
            </table:table-cell>
            <table:table-cell table:style-name="Tabella4.A1" office:value-type="string">
              <text:p text:style-name="P31">Affidamento <text:span text:style-name="T41">diretto ai sensi dell'art. 36 comma 2, lettera a) del D.lgs 50/2016</text:span> e vigente Regolamento <text:s/>Comunale per l'acquisizione di forniture e servizi in economia</text:p>
            </table:table-cell>
            <table:table-cell table:style-name="Tabella4.A1" office:value-type="string">
              <text:p text:style-name="P30">AUTORIZZAZIONE A DIVERSI DIPENDENTI A PARTECIPARE AL CORSO "ESERCITAZIONE SUL NUOVO MEPA 2018" ORGANIZZATO DA MEDIACONSULT SRL A BOLOGNA IL 10 APRILE 2018</text:p>
            </table:table-cell>
            <table:table-cell table:style-name="Tabella4.A1" office:value-type="string">
              <text:p text:style-name="P7">Spesa totale prevista <text:s/></text:p>
              <text:p text:style-name="P7">E. <text:span text:style-name="T19">588,00</text:span></text:p>
            </table:table-cell>
            <table:table-cell table:style-name="Tabella4.E1" office:value-type="string">
              <text:p text:style-name="P1"/>
            </table:table-cell>
          </table:table-row>
        </table:table-header-rows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header-rows>
          <table:table-row table:style-name="Tabella16.1">
            <table:table-cell table:style-name="Tabella16.A1" office:value-type="string">
              <text:p text:style-name="P1">Determinazione Responsabile del Servizio Gestione Risorse Umane n’ <text:span text:style-name="T22">118 del 13.04.2018</text:span></text:p>
            </table:table-cell>
            <table:table-cell table:style-name="Tabella16.A1" office:value-type="string">
              <text:p text:style-name="P1">Proroga rapporto di lavoro instaurato a tempo determinato part-time di 18 ore con la <text:span text:style-name="T36">S</text:span>ig.ra Burgoni Jessika in qualita' di "Istruttore tecnico geometra", categoria C1</text:p>
            </table:table-cell>
            <table:table-cell table:style-name="Tabella16.A1" office:value-type="string">
              <text:p text:style-name="P1">PROROGA RAPPORTO DI LAVORO INSTAURATO A TEMPO DETERMINATO PART-TIME DI 18 ORE CON LA SIG.RA <text:s text:c="2"/>BURGONI JESSIKA IN QUALITA' DI "ISTRUTTORE TECNICO GEOMETRA", CATEGORIA C1</text:p>
            </table:table-cell>
            <table:table-cell table:style-name="Tabella16.A1" office:value-type="string">
              <text:p text:style-name="P1">La spesa è quella prevista dal vigente CCNL del comparto Regioni Autonomie Locali </text:p>
            </table:table-cell>
            <table:table-cell table:style-name="Tabella16.E1" office:value-type="string">
              <text:p text:style-name="P1"/>
            </table:table-cell>
          </table:table-row>
        </table:table-header-rows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header-rows>
          <table:table-row table:style-name="Tabella5.1">
            <table:table-cell table:style-name="Tabella5.A1" office:value-type="string">
              <text:p text:style-name="P1">Determinazione Responsabile del Servizio Gestione Risorse Umane n’ <text:span text:style-name="T23">124 del 16.04.2018</text:span></text:p>
            </table:table-cell>
            <table:table-cell table:style-name="Tabella5.A1" office:value-type="string">
              <text:p text:style-name="P14">Affidamento <text:span text:style-name="T41">diretto ai sensi dell'art. 36 comma 2, lettera a) del D.lgs 50/2016</text:span> e vigente Regolamento <text:s/>Comunale per l'acquisizione di forniture e servizi in economia</text:p>
            </table:table-cell>
            <table:table-cell table:style-name="Tabella5.A1" office:value-type="string">
              <text:p text:style-name="P32">DIVERSI DIPENDENTI. <text:span text:style-name="T24">AUTORIZZAIONE A PARTECIPARE A CORSI DI FORMAZIONE. IMPEGNI DI SPESA</text:span></text:p>
            </table:table-cell>
            <table:table-cell table:style-name="Tabella5.A1" office:value-type="string">
              <text:p text:style-name="P1">Spesa totale prevista <text:s/></text:p>
              <text:p text:style-name="P1">E. <text:span text:style-name="T23">645,00</text:span></text:p>
            </table:table-cell>
            <table:table-cell table:style-name="Tabella5.E1" office:value-type="string">
              <text:p text:style-name="P1"/>
            </table:table-cell>
          </table:table-row>
        </table:table-header-rows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header-rows>
          <text:soft-page-break/>
          <table:table-row table:style-name="Tabella6.1">
            <table:table-cell table:style-name="Tabella6.A1" office:value-type="string">
              <text:p text:style-name="P1">Determinazione Responsabile del Servizio Gestione Risorse Umane n’ <text:span text:style-name="T24">139 del 23.04.2018</text:span></text:p>
            </table:table-cell>
            <table:table-cell table:style-name="Tabella6.A1" office:value-type="string">
              <text:p text:style-name="P34">Procedura di selezione pubblica prevista dall'art. 30 comma 1 del d.lgs 165/2001 e ss.mm. <text:span text:style-name="T25">e</text:span> ii. <text:span text:style-name="T25">p</text:span>er la copertura tramite mobilita' esterna volontaria di un posto al profilo professionale di "<text:span text:style-name="T25">I</text:span>struttore tecnico geometra, categ. <text:span text:style-name="T25">g</text:span>iuridica <text:span text:style-name="T25">C</text:span>1. Approvazione avviso di selezione</text:p>
            </table:table-cell>
            <table:table-cell table:style-name="Tabella6.A1" office:value-type="string">
              <text:p text:style-name="P33">PROCEDURA DI SELEZIONE PUBBLICA PREVISTA DALL'ART. 30 COMMA 1 DEL D.LGS 165/2001 E SS.MM. E II. PER LA COPERTURA TRAMITE MOBILITA' ESTERNA VOLONTARIA DI UN POSTO AL PROFILO PROFESSIONALE DI "ISTRUTTORE TECNICO GEOMETRA, CATEG. GIURIDICA C1. APPROVAZIONE AVVISO DI SELEZIONE</text:p>
            </table:table-cell>
            <table:table-cell table:style-name="Tabella6.A1" office:value-type="string">
              <text:p text:style-name="P8">La spesa è quella prevista dal vigente CCNL del comparto Regioni Autonomie Locali </text:p>
            </table:table-cell>
            <table:table-cell table:style-name="Tabella6.E1" office:value-type="string">
              <text:p text:style-name="P1"/>
            </table:table-cell>
          </table:table-row>
        </table:table-header-rows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header-rows>
          <table:table-row table:style-name="Tabella7.1">
            <table:table-cell table:style-name="Tabella7.A1" office:value-type="string">
              <text:p text:style-name="P1">Determinazione Responsabile del Servizio Gestione Risorse Umane n’ <text:span text:style-name="T27">161 del 05.05.2018</text:span></text:p>
            </table:table-cell>
            <table:table-cell table:style-name="Tabella7.A1" office:value-type="string">
              <text:p text:style-name="P37">Programmazione del fabbisogno di personale a tempo determinato nei servizi alla prima infanzia fino al termine dell'anno scolastico 2017-2018. Provvedimenti</text:p>
            </table:table-cell>
            <table:table-cell table:style-name="Tabella7.A1" office:value-type="string">
              <text:p text:style-name="P36">PROGRAMMAZIONE DEL FABBISOGNO DI PERSONALE A TEMPO DETERMINATO NEI SERVIZI ALLA PRIMA INFANZIA FINO AL TERMINE DELL'ANNO SCOLASTICO 2017-2018. PROVVEDIMENTI</text:p>
            </table:table-cell>
            <table:table-cell table:style-name="Tabella7.A1" office:value-type="string">
              <text:p text:style-name="P9">La spesa è quella prevista dal vigente CCNL del comparto Regioni Autonomie Locali </text:p>
            </table:table-cell>
            <table:table-cell table:style-name="Tabella7.E1" office:value-type="string">
              <text:p text:style-name="P1"/>
            </table:table-cell>
          </table:table-row>
        </table:table-header-rows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header-rows>
          <table:table-row table:style-name="Tabella8.1">
            <table:table-cell table:style-name="Tabella8.A1" office:value-type="string">
              <text:p text:style-name="P1">Determinazione Responsabile del Servizio Gestione Risorse Umane n’ <text:span text:style-name="T27">162 del 07.05.2018</text:span></text:p>
            </table:table-cell>
            <table:table-cell table:style-name="Tabella8.A1" office:value-type="string">
              <text:p text:style-name="P46">Affidamento <text:span text:style-name="T41">diretto ai sensi dell'art. 36 comma 2, lettera a) del D.lgs 50/2016</text:span> e vigente Regolamento <text:s/>Comunale per l'acquisizione di forniture e servizi in economia</text:p>
            </table:table-cell>
            <table:table-cell table:style-name="Tabella8.A1" office:value-type="string">
              <text:p text:style-name="P35">PERSONALE SERVIZI DEMOGRAFICI. AUTORIZZAZIONE A PARTECIPARE AGLI INCONTRI DI AGGIORNAMENTO PROFESSIONALE ORGANIZZATI DA ANUSCA PER LE GIORNATE DEL 2-22 MAGGIO E 5-26 GIUGNO 2018</text:p>
            </table:table-cell>
            <table:table-cell table:style-name="Tabella8.A1" office:value-type="string">
              <text:p text:style-name="P1">Spesa totale prevista <text:s/></text:p>
              <text:p text:style-name="P1">E. <text:span text:style-name="T26">150,00</text:span></text:p>
            </table:table-cell>
            <table:table-cell table:style-name="Tabella8.E1" office:value-type="string">
              <text:p text:style-name="P1"/>
            </table:table-cell>
          </table:table-row>
        </table:table-header-rows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header-rows>
          <text:soft-page-break/>
          <table:table-row table:style-name="Tabella9.1">
            <table:table-cell table:style-name="Tabella9.A1" office:value-type="string">
              <text:p text:style-name="P1">Determinazione Responsabile del Servizio Gestione Risorse Umane n’ <text:span text:style-name="T28">184 del 19.05.2018</text:span></text:p>
            </table:table-cell>
            <table:table-cell table:style-name="Tabella9.A1" office:value-type="string">
              <text:p text:style-name="P39"><text:span text:style-name="T29">S</text:span>elezione pubblica, per titoli ed esami, per la copertura di un posto a tempo indeterminato al profilo professionale di "<text:span text:style-name="T29">I</text:span>struttore <text:span text:style-name="T37">D</text:span>irettivo" amministartivo-contabile, categoria giuridica ed economica <text:span text:style-name="T29">D</text:span>1. Approvazione avviso di selezione</text:p>
            </table:table-cell>
            <table:table-cell table:style-name="Tabella9.A1" office:value-type="string">
              <text:p text:style-name="P38">SELEZIONE PUBBLICA, PER TITOLI ED ESAMI, PER LA COPERTURA DI UN POSTO A TEMPO INDETERMINATO AL PROFILO PROFESSIONALE DI "ISTRUTTORE DIRETTIVO" AMMINISTARTIVO-CONTABILE, CATEGORIA GIURIDICA ED ECONOMICA D1. APPROVAZIONE AVVISO DI SELEZIONE</text:p>
            </table:table-cell>
            <table:table-cell table:style-name="Tabella9.A1" office:value-type="string">
              <text:p text:style-name="P10">La spesa è quella prevista dal vigente CCNL del comparto Regioni Autonomie Locali </text:p>
            </table:table-cell>
            <table:table-cell table:style-name="Tabella9.E1" office:value-type="string">
              <text:p text:style-name="P1"/>
            </table:table-cell>
          </table:table-row>
        </table:table-header-rows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header-rows>
          <table:table-row table:style-name="Tabella10.1">
            <table:table-cell table:style-name="Tabella10.A1" office:value-type="string">
              <text:p text:style-name="P1">Determinazione Responsabile del Servizio Gestione Risorse Umane n’ <text:span text:style-name="T30">193 del 23.05.2018</text:span></text:p>
            </table:table-cell>
            <table:table-cell table:style-name="Tabella10.A1" office:value-type="string">
              <text:p text:style-name="P41">Assunzione del <text:span text:style-name="T38">S</text:span>ig. Magagnoli <text:span text:style-name="T31">M</text:span>atteo in qualita' di "<text:span text:style-name="T31">C</text:span>onduttore <text:span text:style-name="T31">M</text:span>acchine complesse", categoria giuridica ed economica <text:span text:style-name="T31">B</text:span>3 a tempo indeterminato</text:p>
            </table:table-cell>
            <table:table-cell table:style-name="Tabella10.A1" office:value-type="string">
              <text:p text:style-name="P40">ASSUNZIONE DEL SIG. MAGAGNOLI MATTEO IN QUALITA' DI "CONDUTTORE MACCHINE COMPLESSE", CATEGORIA GIURIDICA ED ECONOMICA B3 A TEMPO INDETERMINATO</text:p>
            </table:table-cell>
            <table:table-cell table:style-name="Tabella10.A1" office:value-type="string">
              <text:p text:style-name="P11">La spesa è quella prevista dal vigente CCNL del comparto Regioni Autonomie Locali </text:p>
            </table:table-cell>
            <table:table-cell table:style-name="Tabella10.E1" office:value-type="string">
              <text:p text:style-name="P1"/>
            </table:table-cell>
          </table:table-row>
        </table:table-header-rows>
      </table:table>
      <text:p text:style-name="P47"/>
      <text:p text:style-name="P47"/>
      <text:p text:style-name="P4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header-rows>
          <text:soft-page-break/>
          <table:table-row table:style-name="Tabella11.1">
            <table:table-cell table:style-name="Tabella11.A1" office:value-type="string">
              <text:p text:style-name="P1">Determinazione Responsabile del Servizio Gestione Risorse Umane n’ <text:span text:style-name="T31">214 del 08.06.2018</text:span></text:p>
            </table:table-cell>
            <table:table-cell table:style-name="Tabella11.A1" office:value-type="string">
              <text:p text:style-name="P42">Procedura di selezione pubblica prevista dall'art. 30 comma 1. <text:span text:style-name="T39">d</text:span>el d.lgs 165/2001 e ss. <text:span text:style-name="T39">m</text:span>m. <text:span text:style-name="T39">e</text:span> ii. <text:span text:style-name="T39">p</text:span>er la copertura tramite mobilita' esterna volontaria di un posto al profilo professionale di "<text:span text:style-name="T39">I</text:span>struttore di biblioteca/bibliotecario", categ. <text:span text:style-name="T39">g</text:span>iuridica <text:span text:style-name="T39">C</text:span>1. Approvazione avviso di selezione</text:p>
            </table:table-cell>
            <table:table-cell table:style-name="Tabella11.A1" office:value-type="string">
              <text:p text:style-name="P42">PROCEDURA DI SELEZIONE PUBBLICA PREVISTA DALL'ART. 30 COMMA 1. DEL D.LGS 165/2001 E SS. MM. E II. PER LA COPERTURA TRAMITE MOBILITA' ESTERNA VOLONTARIA DI UN POSTO AL PROFILO PROFESSIONALE DI "ISTRUTTORE DI BIBLIOTECA/BIBLIOTECARIO", CATEG. GIURIDICA C1. APPROVAZIONE AVVISO DI SELEZIONE</text:p>
            </table:table-cell>
            <table:table-cell table:style-name="Tabella11.A1" office:value-type="string">
              <text:p text:style-name="P12">La spesa è quella prevista dal vigente CCNL del comparto Regioni Autonomie Locali </text:p>
            </table:table-cell>
            <table:table-cell table:style-name="Tabella11.E1" office:value-type="string">
              <text:p text:style-name="P1"/>
            </table:table-cell>
          </table:table-row>
        </table:table-header-rows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header-rows>
          <table:table-row table:style-name="Tabella12.1">
            <table:table-cell table:style-name="Tabella12.A1" office:value-type="string">
              <text:p text:style-name="P12">Determinazione Responsabile del Servizio Gestione Risorse Umane n’ <text:span text:style-name="T31">215 del 09.06.2018</text:span></text:p>
            </table:table-cell>
            <table:table-cell table:style-name="Tabella12.A1" office:value-type="string">
              <text:p text:style-name="P43">Proroga del trasferimento in posizione di comando a tempo parziale della Dr.ssa Negrini Simona dal Comune di Serramzzoni. Provvedimenti </text:p>
            </table:table-cell>
            <table:table-cell table:style-name="Tabella12.A1" office:value-type="string">
              <text:p text:style-name="P43">PROROGA DEL TRASFERIMENTO IN POSIZIONE DI COMANDO A TEMPO PARZIALE DELLA DR.SSA NEGRINI SIMONA DAL COMUNE DI SERRAMZZONI. PROVVEDIMENTI </text:p>
            </table:table-cell>
            <table:table-cell table:style-name="Tabella12.A1" office:value-type="string">
              <text:p text:style-name="P12">La spesa è quella prevista dal vigente CCNL del comparto Regioni Autonomie Locali </text:p>
            </table:table-cell>
            <table:table-cell table:style-name="Tabella12.E1" office:value-type="string">
              <text:p text:style-name="P1"/>
            </table:table-cell>
          </table:table-row>
        </table:table-header-rows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4M42S</meta:editing-duration>
    <meta:editing-cycles>489</meta:editing-cycles>
    <meta:generator>LibreOffice/6.0.4.2$Windows_x86 LibreOffice_project/9b0d9b32d5dcda91d2f1a96dc04c645c450872bf</meta:generator>
    <dc:date>2018-08-02T17:57:40.723000000</dc:date>
    <meta:print-date>2018-08-02T17:58:36.415000000</meta:print-date>
    <meta:document-statistic meta:table-count="13" meta:image-count="0" meta:object-count="0" meta:page-count="8" meta:paragraph-count="107" meta:word-count="1762" meta:character-count="12359" meta:non-whitespace-character-count="10657"/>
    <meta:user-defined meta:name="Info 1"/>
    <meta:user-defined meta:name="Info 2"/>
    <meta:user-defined meta:name="Info 3"/>
    <meta:user-defined meta:name="Info 4"/>
  </office:meta>
</office:document-meta>
</file>